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gevel, Kerksteeg 2, 4201 C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erksteeg 2, 4201 CL</text:span> (ingekomen 27/3 '19) </text:p>
            <text:p text:style-name="common-al">het wijzigen van de gevel,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480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0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0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gevel, Kerksteeg 2, 4201 CL,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01</meta:user-defined>
    <meta:user-defined meta:name="OVERHEIDop.GmbID/DC.identifier">gmb-2019-848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L 2</meta:user-defined>
    <meta:user-defined meta:name="OVERHEIDop.woonplaats">Gorinchem</meta:user-defined>
    <meta:user-defined meta:name="OVERHEIDop.straatnaam">Kerkste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06 426828</meta:user-defined>
    <meta:user-defined meta:name="OVERHEIDop.versieInformatie"/>
  </office:meta>
</office:document-meta>
</file>