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 Ouddorp, Westerweg 18 (Srandresort Ouddorp Duin) – Wijziging directeur/bestuurder, geldig onbepaalde tijd, verzenddatum: 09/01/19, referentienummer: Z-18-10438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 Wij vragen u om bij uw bezwaarschrift het referentienummer te vermelden. </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48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Ouddorp, Westerweg 18 (Srandresort Ouddorp Duin) – Wijziging directeur/bestuurder, geldig onbepaalde tijd, verzenddatum: 09/01/19, referentienummer: Z-18-1043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480</meta:user-defined>
    <meta:user-defined meta:name="OVERHEIDop.GmbID/DC.identifier">gmb-2019-848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X 18</meta:user-defined>
    <meta:user-defined meta:name="OVERHEIDop.woonplaats">Ouddorp</meta:user-defined>
    <meta:user-defined meta:name="OVERHEIDop.straatnaam">Wes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2926 427039</meta:user-defined>
    <meta:user-defined meta:name="OVERHEIDop.versieInformatie"/>
  </office:meta>
</office:document-meta>
</file>