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beeindiging toestemming voor exploitatie van BSO Montessori Kinderopvang De Wa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er 5 april 2019 wordt de toestemming voor de exploitatie van BSO Montessori Kinderopvang De Waterberg op het adres Schelmseweg 93 te Arnhem beeindigd op verzoek van de houder Montessori Arnhem BV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Arnhem, 5-4-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794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9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794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beeindiging toestemming voor exploitatie van BSO Montessori Kinderopvang De Wa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794</meta:user-defined>
    <meta:user-defined meta:name="OVERHEIDop.GmbID/DC.identifier">gmb-2019-84794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J 93</meta:user-defined>
    <meta:user-defined meta:name="OVERHEIDop.woonplaats">Arnhem</meta:user-defined>
    <meta:user-defined meta:name="OVERHEIDop.straatnaam">Schelmse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74 446770</meta:user-defined>
    <meta:user-defined meta:name="OVERHEIDop.versieInformatie"/>
  </office:meta>
</office:document-meta>
</file>