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een aanvraag ontvangen voor een omgevingsvergunning op locatie Boschweg ongenummerd te Schijndel. De aanvraag is geregistreerd onder zaaknummer OV-2019-0251. De aanvraag betreft het plaatsen van nieuwe lichtmastreclam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79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9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9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chweg ongenummerd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791</meta:user-defined>
    <meta:user-defined meta:name="OVERHEIDop.GmbID/DC.identifier">gmb-2019-84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263.25 404976.06</meta:user-defined>
    <meta:user-defined meta:name="OVERHEIDop.versieInformatie"/>
  </office:meta>
</office:document-meta>
</file>