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Beschikking Wet algemene bepalingen omgevingsrecht - Vinkenweg 32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een omgevingsvergunning verleend aan W. Heemskerk B.V. Fresh &amp; Easy voor een inrichting (milieu) gelegen aan Vinkenweg 32 te Rijnsburg, 2231 NS.</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het uitbreiden van de High Care afdeling voor een aanbieder van verse groenten- en fruitproducten.</text:p>
            <text:p text:style-name="common-al">Voor het verlenen van de omgevingsvergunning wordt de in afdeling 3.4 van de Algemene wet bestuursrecht omschreven procedure gevolgd. </text:p>
            <text:p text:style-name="common-al">Op de ingediende aanvraag is door de Omgevingsdienst om aanvullende gegevens gevraagd. We hebben de beslistermijn met zes weken verlengd op grond van artikel 3.9, tweede lid van de Wabo.</text:p>
            <text:p text:style-name="common-al">
            <text:span text:style-name="nadrukvet">Bezwaar</text:span>
          </text:p>
            <text:p text:style-name="common-al">Tegen deze beschikking kunnen belanghebbenden <text:span text:style-name="nadrukvet">tot en met donderdag 23 mei 2019 </text:span>een bezwaarschrift indienen, gericht aan college van burgemeester en wethouders van de gemeente Katwijk, per adres van de Omgevingsdienst West-Holland, Postbus 159, 2300 AD  Leiden o.v.v. ‘bezwaarschrift Vinkenweg 32 te Rijnsburg’.</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last-al">Wilt u meer informatie? Neem dan contact op met de heer K. van `t Hoff via 071-4083344 of K.vantHoff@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479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9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9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Beschikking Wet algemene bepalingen omgevingsrecht - Vinkenweg 32 te Rijns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4790</meta:user-defined>
    <meta:user-defined meta:name="OVERHEIDop.GmbID/DC.identifier">gmb-2019-84790</meta:user-defined>
    <meta:user-defined meta:name="OVERHEID.TaxonomieBeleidsagenda/OVERHEID.category">Natuur en milieu | Organisatie en beleid</meta:user-defined>
    <meta:user-defined meta:name="OVERHEIDop.referentienummer">2019066632</meta:user-defined>
    <meta:user-defined meta:name="DCTERMS.abstract">De verandering bestaat uit het uitbreiden van de High Care afdeling voor een aanbieder van verse groenten- en fruitproducten</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NS 32</meta:user-defined>
    <meta:user-defined meta:name="OVERHEIDop.woonplaats">Rijnsburg</meta:user-defined>
    <meta:user-defined meta:name="OVERHEIDop.straatnaam">Vinkenweg</meta:user-defined>
    <meta:user-defined meta:name="OVERHEIDgvop.Informatietype/DC.type">Beschikkingen | afhandeling</meta:user-defined>
    <meta:user-defined meta:name="OVERHEID.Gemeente/OVERHEID.authority">Katwijk</meta:user-defined>
    <meta:user-defined meta:name="OVERHEID.Gemeente/DCTERMS.publisher">Katwijk</meta:user-defined>
    <meta:user-defined meta:name="OVERHEID.EPSG28992/DC.spatial">91266 468305</meta:user-defined>
    <meta:user-defined meta:name="OVERHEIDop.versieInformatie"/>
  </office:meta>
</office:document-meta>
</file>