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Jeugdolympiade, 14,15 en 16 juni, Noorden, Gerber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de Jeugdolympiade vindt plaats op 14, 15 en 16 juni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7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Jeugdolympiade, 14,15 en 16 juni, Noorden, Gerbera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479</meta:user-defined>
    <meta:user-defined meta:name="OVERHEIDop.GmbID/DC.identifier">gmb-2019-84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46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457 464636</meta:user-defined>
    <meta:user-defined meta:name="OVERHEIDop.versieInformatie"/>
  </office:meta>
</office:document-meta>
</file>