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singel 11 te Haren, 9753 CD Groningen – realiseren van een carport (verzonden 3-4-2019, dossiernummer 2019000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singel 11 te Haren, 9753 CD Groningen – realiseren van een carport (verzonden 3-4-2019, dossiernummer 2019000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86</meta:user-defined>
    <meta:user-defined meta:name="OVERHEIDop.GmbID/DC.identifier">gmb-2019-8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CD 11</meta:user-defined>
    <meta:user-defined meta:name="OVERHEIDop.woonplaats">Haren Gn</meta:user-defined>
    <meta:user-defined meta:name="OVERHEIDop.straatnaam">Borg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46 577559</meta:user-defined>
    <meta:user-defined meta:name="OVERHEIDop.versieInformatie"/>
  </office:meta>
</office:document-meta>
</file>