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kamplaan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19 een besluit genomen op de aanvraag met zaaknummer<text:span text:style-name="nadrukvet"> W-AOV190142 </text:span>voor het plaatsen van een overkapping op de locatie <text:span text:style-name="nadrukvet">Steenkamplaan 25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5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7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eenkamplaan 25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80</meta:user-defined>
    <meta:user-defined meta:name="OVERHEIDop.GmbID/DC.identifier">gmb-2019-84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HN 2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35.38 373047.18</meta:user-defined>
    <meta:user-defined meta:name="OVERHEIDop.versieInformatie"/>
  </office:meta>
</office:document-meta>
</file>