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Hogeweg 131 in Uitgeest, het vergroten van de woning (aanbouw) (WABO1900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477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7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7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Hogeweg 131 in Uitgeest, het vergroten van de woning (aanbouw) (WABO19005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777</meta:user-defined>
    <meta:user-defined meta:name="OVERHEIDop.GmbID/DC.identifier">gmb-2019-8477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GD 131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87.79 504212.06</meta:user-defined>
    <meta:user-defined meta:name="OVERHEIDop.versieInformatie"/>
  </office:meta>
</office:document-meta>
</file>