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schoterweg, Noorddijk kad. G, perc. 2576, Groningen – realiseren orangegas cng installatie (verzenddatum 01-04-2019, dossiernummer 20187456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77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7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7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schoterweg, Noorddijk kad. G, perc. 2576, Groningen – realiseren orangegas cng installatie (verzenddatum 01-04-2019, dossiernummer 2018745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776</meta:user-defined>
    <meta:user-defined meta:name="OVERHEIDop.GmbID/DC.identifier">gmb-2019-84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99</meta:user-defined>
    <meta:user-defined meta:name="OVERHEIDop.woonplaats">Groningen</meta:user-defined>
    <meta:user-defined meta:name="OVERHEIDop.straatnaam">Bornho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835 580393</meta:user-defined>
    <meta:user-defined meta:name="OVERHEIDop.versieInformatie"/>
  </office:meta>
</office:document-meta>
</file>