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fstraat 11, 9712 VN Groningen – verbouwen naar zelfstandige woning (legalisatie) (verzenddatum 29-03-2019, dossiernummer 2019708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fstraat 11, 9712 VN Groningen – verbouwen naar zelfstandige woning (legalisatie) (verzenddatum 29-03-2019, dossiernummer 2019708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73</meta:user-defined>
    <meta:user-defined meta:name="OVERHEIDop.GmbID/DC.identifier">gmb-2019-8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N 11</meta:user-defined>
    <meta:user-defined meta:name="OVERHEIDop.woonplaats">Groningen</meta:user-defined>
    <meta:user-defined meta:name="OVERHEIDop.straatnaam">Wer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6 582174</meta:user-defined>
    <meta:user-defined meta:name="OVERHEIDop.versieInformatie"/>
  </office:meta>
</office:document-meta>
</file>