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39 RD, 2018-098-46, splitsen bovenwoning en maken twee zelfstandige woningen, ontheffing handelen in strijd met regels ruimtelijke ordening,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lkwijkerstraat 39 RD, 2018-098-46, splitsen bovenwoning en maken twee zelfstandige woningen, ontheffing handelen in strijd met regels ruimtelijke ordening,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77</meta:user-defined>
    <meta:user-defined meta:name="OVERHEIDop.GmbID/DC.identifier">gmb-2019-8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C 39 rd</meta:user-defined>
    <meta:user-defined meta:name="OVERHEIDop.woonplaats">Haarlem</meta:user-defined>
    <meta:user-defined meta:name="OVERHEIDop.straatnaam">Schalkwij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4 487664</meta:user-defined>
    <meta:user-defined meta:name="OVERHEIDop.versieInformatie"/>
  </office:meta>
</office:document-meta>
</file>