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brandaheerd 140, 9737 NV Groningen – vellen 1 boom (populier achtertuin) (verzenddatum 28-03-2019, dossiernummer 2019709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6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6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6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brandaheerd 140, 9737 NV Groningen – vellen 1 boom (populier achtertuin) (verzenddatum 28-03-2019, dossiernummer 2019709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65</meta:user-defined>
    <meta:user-defined meta:name="OVERHEIDop.GmbID/DC.identifier">gmb-2019-84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V 140</meta:user-defined>
    <meta:user-defined meta:name="OVERHEIDop.woonplaats">Groningen</meta:user-defined>
    <meta:user-defined meta:name="OVERHEIDop.straatnaam">Sibran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38 584968</meta:user-defined>
    <meta:user-defined meta:name="OVERHEIDop.versieInformatie"/>
  </office:meta>
</office:document-meta>
</file>