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nna van Renesseplein 30 in Uitgeest, het plaatsen van een dakkapel (voorzijde) (WABO19005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8476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6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Anna van Renesseplein 30 in Uitgeest, het plaatsen van een dakkapel (voorzijde) (WABO19005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64</meta:user-defined>
    <meta:user-defined meta:name="OVERHEIDop.GmbID/DC.identifier">gmb-2019-8476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R 30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313.98 503916.85</meta:user-defined>
    <meta:user-defined meta:name="OVERHEIDop.versieInformatie"/>
  </office:meta>
</office:document-meta>
</file>