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Omgevingsvergunning, Meerkoetstraat 27 in Uitgeest, het bouwen van een schuur met erfafscheiding (WABO19000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8476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76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76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verlenging Omgevingsvergunning, Meerkoetstraat 27 in Uitgeest, het bouwen van een schuur met erfafscheiding (WABO190003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761</meta:user-defined>
    <meta:user-defined meta:name="OVERHEIDop.GmbID/DC.identifier">gmb-2019-8476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XE 27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956.13 505324.47</meta:user-defined>
    <meta:user-defined meta:name="OVERHEIDop.versieInformatie"/>
  </office:meta>
</office:document-meta>
</file>