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en 14b, 9734 AG Groningen – bouwen garage (verzenddatum 03-04-2019, dossiernummer 2019710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len 14b, 9734 AG Groningen – bouwen garage (verzenddatum 03-04-2019, dossiernummer 2019710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59</meta:user-defined>
    <meta:user-defined meta:name="OVERHEIDop.GmbID/DC.identifier">gmb-2019-8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14b</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57 583759</meta:user-defined>
    <meta:user-defined meta:name="OVERHEIDop.versieInformatie"/>
  </office:meta>
</office:document-meta>
</file>