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chterloet 2 in Uitgeest, plaatsen dakkapel op het voordakvlak van de woning 27 maart 2019 (WABO1900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8 maart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475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5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5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Achterloet 2 in Uitgeest, plaatsen dakkapel op het voordakvlak van de woning 27 maart 2019 (WABO19002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757</meta:user-defined>
    <meta:user-defined meta:name="OVERHEIDop.GmbID/DC.identifier">gmb-2019-8475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L 30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97.98 505004.27</meta:user-defined>
    <meta:user-defined meta:name="OVERHEIDop.versieInformatie"/>
  </office:meta>
</office:document-meta>
</file>