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beschikking Z-HZ_WABO-2017-03870 Kraaivenstraat 1 te Tilburg verzonden 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gefaseerde omgevingsvergunning (1<text:span text:style-name="sup">e</text:span> fase) te verlenen met de activiteit: </text:p>
            <text:p text:style-name="last-al"/>
            <text:list text:style-name="id1-3-2-1-1-3">
              <text:list-item text:style-override="id1-3-2-1-1-3-1">
                <text:number>1.</text:number>
                <text:p text:style-name="al">Milieu;</text:p>
              </text:list-item>
              <text:list-item text:style-override="id1-3-2-1-1-3-2">
                <text:number>2.</text:number>
                <text:p text:style-name="al">Afwijken bestemmingsplan</text:p>
              </text:list-item>
              <text:list-item text:style-override="id1-3-2-1-1-3-3">
                <text:number>3.</text:number>
                <text:p text:style-name="al">Aanleggen van een werk </text:p>
                <text:p text:style-name="al">De aangevraagde vergunning betreft de locatie Kraaivenstraat 1 te Tilburg en wordt verleend voor het veranderen van een voedingsmiddelenbedrijf.  De procedure is geregistreerd onder zaaknummer Z-HZ_WABO-2017-03870.</text:p>
                <text:p text:style-name="al"> </text:p>
                <text:p text:style-name="al">De aanvraag, de ontwerpbeschikking en de bijbehorende stukken liggen met ingang van 8 april 2019 gedurende zes weken ter inzage. De stukken kunnen worden ingezien op <text:a xlink:href="http://www.tilburg.nl/omgevingsvergunningen" xlink:type="simple"><text:span text:style-name="nadrukcur">www.tilburg.nl/omgevingsvergunningen</text:span></text:a> (zie Afhandeling omgevingsvergunning).</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475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75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Z-HZ_WABO-2017-03870 Kraaivenstraat 1 te Tilburg verzond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756</meta:user-defined>
    <meta:user-defined meta:name="OVERHEIDop.GmbID/DC.identifier">gmb-2019-84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B 1</meta:user-defined>
    <meta:user-defined meta:name="OVERHEIDop.woonplaats">Tilburg</meta:user-defined>
    <meta:user-defined meta:name="OVERHEIDop.straatnaam">Kraaiv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796 400035</meta:user-defined>
    <meta:user-defined meta:name="OVERHEIDop.versieInformatie"/>
  </office:meta>
</office:document-meta>
</file>