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haven 255, 9746 RD Groningen – aanbrengen lichtreclame op gevel (verzenddatum 04-04-2019, dossiernummer 2019705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haven 255, 9746 RD Groningen – aanbrengen lichtreclame op gevel (verzenddatum 04-04-2019, dossiernummer 2019705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54</meta:user-defined>
    <meta:user-defined meta:name="OVERHEIDop.GmbID/DC.identifier">gmb-2019-8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D 255</meta:user-defined>
    <meta:user-defined meta:name="OVERHEIDop.woonplaats">Groningen</meta:user-defined>
    <meta:user-defined meta:name="OVERHEIDop.straatnaam">Reitdiep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33 583832</meta:user-defined>
    <meta:user-defined meta:name="OVERHEIDop.versieInformatie"/>
  </office:meta>
</office:document-meta>
</file>