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382 Wilhelminapark 25 te Tilburg, vervangen van dakkapellen, 3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90409 - Z-HZ_WABO-2019-01382 - I - Wilhelminapark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75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5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5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382 Wilhelminapark 25 te Tilburg, vervangen van dakkapellen, 3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752</meta:user-defined>
    <meta:user-defined meta:name="OVERHEIDop.GmbID/DC.identifier">gmb-2019-84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B 25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22 397503</meta:user-defined>
    <meta:user-defined meta:name="OVERHEIDop.versieInformatie"/>
  </office:meta>
</office:document-meta>
</file>