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01, 9713 KC Groningen – vellen 5 bomen (verzenddatum 03-04-2019, dossiernummer 2019703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101, 9713 KC Groningen – vellen 5 bomen (verzenddatum 03-04-2019, dossiernummer 2019703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51</meta:user-defined>
    <meta:user-defined meta:name="OVERHEIDop.GmbID/DC.identifier">gmb-2019-8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103 7</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4 583210</meta:user-defined>
    <meta:user-defined meta:name="OVERHEIDop.versieInformatie"/>
  </office:meta>
</office:document-meta>
</file>