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rins Bernhardstraat 32 in Uitgeest, het verbreden van de in-/uitrit 27 maart 2019 (WABO1900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8 maart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474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4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4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Prins Bernhardstraat 32 in Uitgeest, het verbreden van de in-/uitrit 27 maart 2019 (WABO19003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748</meta:user-defined>
    <meta:user-defined meta:name="OVERHEIDop.GmbID/DC.identifier">gmb-2019-8474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GP 32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05.41 504491.22</meta:user-defined>
    <meta:user-defined meta:name="OVERHEIDop.versieInformatie"/>
  </office:meta>
</office:document-meta>
</file>