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68, 9712 NN Groningen – plaatsen reclame (verzenddatum 03-04-2019, dossiernummer 2019711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4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68, 9712 NN Groningen – plaatsen reclame (verzenddatum 03-04-2019, dossiernummer 201971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46</meta:user-defined>
    <meta:user-defined meta:name="OVERHEIDop.GmbID/DC.identifier">gmb-2019-8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68</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5 582632</meta:user-defined>
    <meta:user-defined meta:name="OVERHEIDop.versieInformatie"/>
  </office:meta>
</office:document-meta>
</file>