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veld 20 te Erp</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een omgevingsvergunning op locatie Oudveld 20 te Erp. De aanvraag is geregistreerd onder zaaknummer OV-2019-0253. De aanvraag betreft het bouwen van een schuur met overkapp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74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4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4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veld 20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45</meta:user-defined>
    <meta:user-defined meta:name="OVERHEIDop.GmbID/DC.identifier">gmb-2019-84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A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445.96 401850.23</meta:user-defined>
    <meta:user-defined meta:name="OVERHEIDop.versieInformatie"/>
  </office:meta>
</office:document-meta>
</file>