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rderweg 1, 9724 EM Groningen – uitbreiding hekwerk (verzenddatum 03-04-2019, dossiernummer 2019711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4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4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4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uwerderweg 1, 9724 EM Groningen – uitbreiding hekwerk (verzenddatum 03-04-2019, dossiernummer 2019711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743</meta:user-defined>
    <meta:user-defined meta:name="OVERHEIDop.GmbID/DC.identifier">gmb-2019-84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M 1</meta:user-defined>
    <meta:user-defined meta:name="OVERHEIDop.woonplaats">Groningen</meta:user-defined>
    <meta:user-defined meta:name="OVERHEIDop.straatnaam">Meeuwer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97 581478</meta:user-defined>
    <meta:user-defined meta:name="OVERHEIDop.versieInformatie"/>
  </office:meta>
</office:document-meta>
</file>