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rijstraat 3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19 met zaaknummer <text:span text:style-name="nadrukvet">M-SLM190125 </text:span>voor het verwijderen van asbest op de locatie Vrijstraat 30 in Sas van Gent.</text:p>
            <text:p text:style-name="common-al">De sloopmelding is op 5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7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rijstraat 30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41</meta:user-defined>
    <meta:user-defined meta:name="OVERHEIDop.GmbID/DC.identifier">gmb-2019-8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V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702.15 363610.2</meta:user-defined>
    <meta:user-defined meta:name="OVERHEIDop.versieInformatie"/>
  </office:meta>
</office:document-meta>
</file>