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pelaar 66, 9728 XE Groningen – knotten 1 boom (wilg achtertuin) (verzenddatum 28-03-2019, dossiernummer 20197094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73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3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3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pelaar 66, 9728 XE Groningen – knotten 1 boom (wilg achtertuin) (verzenddatum 28-03-2019, dossiernummer 2019709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739</meta:user-defined>
    <meta:user-defined meta:name="OVERHEIDop.GmbID/DC.identifier">gmb-2019-84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E 66</meta:user-defined>
    <meta:user-defined meta:name="OVERHEIDop.woonplaats">Groningen</meta:user-defined>
    <meta:user-defined meta:name="OVERHEIDop.straatnaam">Lepelaar</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070 578096</meta:user-defined>
    <meta:user-defined meta:name="OVERHEIDop.versieInformatie"/>
  </office:meta>
</office:document-meta>
</file>