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lapstraat 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8 februari 2019 een aanvraag omgevingsvergunning met zaaknummer <text:span text:style-name="nadrukvet">W-AOV190077</text:span> voor het verbouwen van de woning gelegen aan de <text:span text:style-name="nadrukvet">Klapstraat 1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0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73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Klapstraat 1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736</meta:user-defined>
    <meta:user-defined meta:name="OVERHEIDop.GmbID/DC.identifier">gmb-2019-84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CT 1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248.27 361306.41</meta:user-defined>
    <meta:user-defined meta:name="OVERHEIDop.versieInformatie"/>
  </office:meta>
</office:document-meta>
</file>