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1b, 9714 GP Groningen – vervangen 1 dakkapel door 2 dakkapellen (verzenddatum 03-04-2019, dossiernummer 2018748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3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straat 1b, 9714 GP Groningen – vervangen 1 dakkapel door 2 dakkapellen (verzenddatum 03-04-2019, dossiernummer 2018748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35</meta:user-defined>
    <meta:user-defined meta:name="OVERHEIDop.GmbID/DC.identifier">gmb-2019-84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P 1b</meta:user-defined>
    <meta:user-defined meta:name="OVERHEIDop.woonplaats">Groningen</meta:user-defined>
    <meta:user-defined meta:name="OVERHEIDop.straatnaam">Lan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9 583240</meta:user-defined>
    <meta:user-defined meta:name="OVERHEIDop.versieInformatie"/>
  </office:meta>
</office:document-meta>
</file>