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1 t/m 24, Dobbestraat 2 t/m 16, Schimmelstraat 1 t/m 23 en Smidtstraat 2 t/m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19 heeft de gemeente een aanvraag ontvangen voor het aanpassen van de goot- en kopgeveldetail alsmede het vervangen en wijzigen van de kozijn indeling van de woningen op locatie Dubelaarstraat 1 t/m 24, Dobbestraat 2 t/m 16, Schimmelstraat 1 t/m 23 en Smidtstraat 2 t/m 20 te Naarden. De aanvraag is geregistreerd onder zaaknummer HZ_WABO-19-05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73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elaarstraat 1 t/m 24, Dobbestraat 2 t/m 16, Schimmelstraat 1 t/m 23 en Smidtstraat 2 t/m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31</meta:user-defined>
    <meta:user-defined meta:name="OVERHEIDop.GmbID/DC.identifier">gmb-2019-8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VV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13 479233</meta:user-defined>
    <meta:user-defined meta:name="OVERHEIDop.versieInformatie"/>
  </office:meta>
</office:document-meta>
</file>