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R, perc.nr 1753, 1076, 1655, 1274, 1689, Groningen – uitvoeren werk (ophogen vm enceha-terrein) heemskerckstraat (verzenddatum 01-04-2019, dossiernummer 2019706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R, perc.nr 1753, 1076, 1655, 1274, 1689, Groningen – uitvoeren werk (ophogen vm enceha-terrein) heemskerckstraat (verzenddatum 01-04-2019, dossiernummer 2019706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30</meta:user-defined>
    <meta:user-defined meta:name="OVERHEIDop.GmbID/DC.identifier">gmb-2019-84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M 56</meta:user-defined>
    <meta:user-defined meta:name="OVERHEIDop.woonplaats">Groningen</meta:user-defined>
    <meta:user-defined meta:name="OVERHEIDop.straatnaam">Van Heemskerc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24 581259</meta:user-defined>
    <meta:user-defined meta:name="OVERHEIDop.versieInformatie"/>
  </office:meta>
</office:document-meta>
</file>