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Kleibultweg 33 in Oldenzaal</text:p>
      <text:section text:name="zakelijke-mededeling_id1-3-2" text:style-name="zakelijke-mededeling">
        <text:section text:name="zakelijke-mededeling-tekst_id1-3-2-1" text:style-name="zakelijke-mededeling-tekst">
          <text:section text:name="tekst_id1-3-2-1-1" text:style-name="tekst">
            <text:p text:style-name="common-al">Kleibultweg 5714-2019 Op 19 maart 2019 heeft de gemeente een aanvraag ontvangen voor een evenementenvergunning voor het evenement Schuttersfeest op 21, 22 en 23 juni op locatie Kleibultweg 33 in Oldenzaal.</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472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2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2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Kleibultweg 3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4729</meta:user-defined>
    <meta:user-defined meta:name="OVERHEIDop.GmbID/DC.identifier">gmb-2019-8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875.7 479426.36</meta:user-defined>
    <meta:user-defined meta:name="OVERHEIDop.versieInformatie"/>
  </office:meta>
</office:document-meta>
</file>