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Francis   Beaufortlaan 48, initiatief 562   5Z6-OW40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rancis   Beaufortlaan 48  , initiatief 562   5Z6-OW4036</text:p>
                  </table:table-cell>
                  <table:table-cell table:style-name="entry" table:number-rows-spanned="1" table:number-columns-spanned="1">
                    <text:p text:style-name="table_al">149278,1</text:p>
                  </table:table-cell>
                  <table:table-cell table:style-name="entry" table:number-rows-spanned="1" table:number-columns-spanned="1">
                    <text:p text:style-name="table_al">486841,6</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2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2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2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Francis   Beaufortlaan 48, initiatief 562   5Z6-OW403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28</meta:user-defined>
    <meta:user-defined meta:name="OVERHEIDop.GmbID/DC.identifier">gmb-2019-8472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012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Paradijsvogelbru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243 486756</meta:user-defined>
    <meta:user-defined meta:name="OVERHEIDop.versieInformatie"/>
  </office:meta>
</office:document-meta>
</file>