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chuin tegenover Anna van Renesseplein 1 in Uitgeest, het aanleggen van een tijdelijke in-/uitrit 25 maart 2019 (WABO190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6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Schuin tegenover Anna van Renesseplein 1 in Uitgeest, het aanleggen van een tijdelijke in-/uitrit 25 maart 2019 (WABO1900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27</meta:user-defined>
    <meta:user-defined meta:name="OVERHEIDop.GmbID/DC.identifier">gmb-2019-847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P 19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77.12 503935.8</meta:user-defined>
    <meta:user-defined meta:name="OVERHEIDop.versieInformatie"/>
  </office:meta>
</office:document-meta>
</file>