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46 te Venlo</text:span>
            </text:span>
          </text:p>
            <text:p text:style-name="common-al">Voor het veranderen van het gebruik van een woning ten behoeve van kamerverhuur</text:p>
            <text:p text:style-name="common-al">Ontvangen op 27 maart 2019</text:p>
            <text:p text:style-name="common-al">Kenmerk 14607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7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oermondsestraat 4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26</meta:user-defined>
    <meta:user-defined meta:name="OVERHEIDop.GmbID/DC.identifier">gmb-2019-8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AK 4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64.91 375521.44</meta:user-defined>
    <meta:user-defined meta:name="OVERHEIDop.versieInformatie"/>
  </office:meta>
</office:document-meta>
</file>