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ravelFest, Heisterbrug 119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4 april 2019 een besluit genomen op de aanvraag met het zaaknummer APV-2019-194 voor het organiseren van het Gravelfest van 12 t/m 14 april 2019op locatie Heisterbrug 119 in Schinnen.</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472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GravelFest, Heisterbrug 119 in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23</meta:user-defined>
    <meta:user-defined meta:name="OVERHEIDop.GmbID/DC.identifier">gmb-2019-8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459 328449</meta:user-defined>
    <meta:user-defined meta:name="OVERHEIDop.versieInformatie"/>
  </office:meta>
</office:document-meta>
</file>