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Berg 3 a 6181 GT te Elsloo (O2019-054\SXO2783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54\SXO27837123, ingekomen op 29 maart 2019 voor het verhogen van een dak, bouwen van een dakkapel en wijzigen van een dakraam gelegen aan Op de Berg 3 a 6181 G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471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 de Berg 3 a 6181 GT te Elsloo (O2019-054\SXO27837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16</meta:user-defined>
    <meta:user-defined meta:name="OVERHEIDop.GmbID/DC.identifier">gmb-2019-8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T 3a</meta:user-defined>
    <meta:user-defined meta:name="OVERHEID.PostcodeHuisnummer/OVERHEIDop.postcodeHuisnummer">6181GT 8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11 328761</meta:user-defined>
    <meta:user-defined meta:name="OVERHEID.EPSG28992/DC.spatial">181120.54 328780.89</meta:user-defined>
    <meta:user-defined meta:name="OVERHEIDop.versieInformatie"/>
  </office:meta>
</office:document-meta>
</file>