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Verkiezing van de leden van het Europees Parlement, stemmen bij volmacht, gemeente Oegstgeest</text:p>
      <text:section text:name="regeling_id1-3-2" text:style-name="regeling">
        <text:section text:name="aanhef_id1-3-2-1" text:style-name="aanhef">
          <text:section text:name="preambule_id1-3-2-1-1" text:style-name="preambule">
            <text:p text:style-name="al">De burgemeester van Oegstgeest maakt bekend dat het bij de aanstaande verkiezing van de leden van het Europees Parlement op donderdag 23 mei 2019 een kiezer is toegestaan bij volmacht te stemmen.</text:p>
          </text:section>
        </text:section>
        <text:section text:name="regeling-tekst_id1-3-2-2" text:style-name="regeling-tekst">
          <text:section text:name="artikel_id1-3-2-2-1" text:style-name="artikel">
            <text:p text:style-name="artikel_kop_titel"><text:span text:style-name="artikel_kop_label"/> </text:p>
            <text:p text:style-name="al">Daarbij gelden de volgende bepali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Publiekszaken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maandag 20 mei 2019 door de kiezer worden ingediend bij de   burgemeester van de gemeente, waar hij/zij op dinsdag 9 april 2019 als kiezer   is geregistreerd.</text:p>
                    <text:p text:style-name="table_al">Het verzoekschrift kan niet   worden ingediend door de kiezer aan wie al een kiezerspas is verstrekt of   door de kiezer aan wie het is toegestaan om per brief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dinsdag 9 april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afdeling Publiekszaken</text:p>
            <text:p text:style-name="al">Rhijngeesterstraatweg 13</text:p>
            <text:p text:style-name="al">2342 AN OEGSTGEEST</text:p>
            <text:p text:style-name="al"/>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OEGSTGEE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26 maart 2019</text:p>
                  </table:table-cell>
                </table:table-row>
              </table:table>
              <text:p text:style-name="table_bottom"/>
            </text:section>
            <text:p text:style-name="al"> </text:p>
            <text:p text:style-name="al">De burgemeester voornoemd,</text:p>
            <text:p text:style-name="al"> </text:p>
            <text:p text:style-name="al">E.R. Jaens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7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Europees Parlement, stemmen bij volmacht, gemeente Oegs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15</meta:user-defined>
    <meta:user-defined meta:name="OVERHEIDop.GmbID/DC.identifier">gmb-2019-84715</meta:user-defined>
    <meta:user-defined meta:name="OVERHEID.TaxonomieBeleidsagenda/OVERHEID.category">Bestuur | Organisatie en beleid</meta:user-defined>
    <meta:user-defined meta:name="OVERHEID.Gemeente/DC.spatial">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versieInformatie"/>
  </office:meta>
</office:document-meta>
</file>