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eizer Karelplein en Stevensstraat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0 februari 2019 een aanvraag omgevingsvergunning met zaaknummer <text:span text:style-name="nadrukvet">W-AOV190083 </text:span>voor het vervangen van de riolering gelegen aan de <text:span text:style-name="nadrukvet">Keizer Karelplein en Stevensstraat in Sas van Gen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0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471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1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1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Keizer Karelplein en Stevensstraat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712</meta:user-defined>
    <meta:user-defined meta:name="OVERHEIDop.GmbID/DC.identifier">gmb-2019-84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CJ 10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260.93 361154.33</meta:user-defined>
    <meta:user-defined meta:name="OVERHEIDop.versieInformatie"/>
  </office:meta>
</office:document-meta>
</file>