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eierijstad (Sint-Oedenrode-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op locatie diverse locaties te Meierijstad (Sint-Oedenrode-Schijndel). De aanvraag is geregistreerd onder zaaknummer OV-2019-0022. De aanvraag betreft het kappen van 3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Meierijstad (Sint-Oedenrode-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71</meta:user-defined>
    <meta:user-defined meta:name="OVERHEIDop.GmbID/DC.identifier">gmb-2019-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09.95 397779.03</meta:user-defined>
    <meta:user-defined meta:name="OVERHEIDop.versieInformatie"/>
  </office:meta>
</office:document-meta>
</file>