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sdijk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februari 2019 een aanvraag omgevingsvergunning met zaaknummer <text:span text:style-name="nadrukvet">W-AOV190071 </text:span>voor het realiseren van een aanbouw gelegen aan de <text:span text:style-name="nadrukvet">Sasdijk 1 in Westdorpe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7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asdijk 1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07</meta:user-defined>
    <meta:user-defined meta:name="OVERHEIDop.GmbID/DC.identifier">gmb-2019-84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151.99 363521</meta:user-defined>
    <meta:user-defined meta:name="OVERHEIDop.versieInformatie"/>
  </office:meta>
</office:document-meta>
</file>