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anjaardslaan 12c in Heiloo, het aanleggen van een uitrit 22 maart 2019 (WABO190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3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7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panjaardslaan 12c in Heiloo, het aanleggen van een uitrit 22 maart 2019 (WABO19002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04</meta:user-defined>
    <meta:user-defined meta:name="OVERHEIDop.GmbID/DC.identifier">gmb-2019-847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c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94.91 511972.05</meta:user-defined>
    <meta:user-defined meta:name="OVERHEIDop.versieInformatie"/>
  </office:meta>
</office:document-meta>
</file>