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rrenkroos 14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2</text:p>
            <text:p text:style-name="common-al">Verleend op 27 december 2018</text:p>
            <text:p text:style-name="common-al">het bouwen van een woonhuis met een aanbouw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errenkroos 14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47</meta:user-defined>
    <meta:user-defined meta:name="OVERHEIDop.GmbID/DC.identifier">gmb-2019-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