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ennemerstraatweg 105 in Heiloo, het verbouwen van een garagebedrijf tot een kleinschalig appartementengebouw 3 april 2019 (WABO1802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4 april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8469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9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9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Kennemerstraatweg 105 in Heiloo, het verbouwen van een garagebedrijf tot een kleinschalig appartementengebouw 3 april 2019 (WABO18020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690</meta:user-defined>
    <meta:user-defined meta:name="OVERHEIDop.GmbID/DC.identifier">gmb-2019-8469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JB 1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337.74 513116.03</meta:user-defined>
    <meta:user-defined meta:name="OVERHEIDop.versieInformatie"/>
  </office:meta>
</office:document-meta>
</file>