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Begijnhof 3, 2018-08775, wijzigen functie 1e verdieping naar 2 zelfstandige woningen, ontheffing handelen in strijd met regels ruimtelijke ordening,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nkere Begijnhof 3, 2018-08775, wijzigen functie 1e verdieping naar 2 zelfstandige woningen, ontheffing handelen in strijd met regels ruimtelijke ordening,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69</meta:user-defined>
    <meta:user-defined meta:name="OVERHEIDop.GmbID/DC.identifier">gmb-2019-8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G 4 zw</meta:user-defined>
    <meta:user-defined meta:name="OVERHEIDop.woonplaats">Haarlem</meta:user-defined>
    <meta:user-defined meta:name="OVERHEIDop.straatnaam">Donkere Begij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2 488623</meta:user-defined>
    <meta:user-defined meta:name="OVERHEIDop.versieInformatie"/>
  </office:meta>
</office:document-meta>
</file>