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Pijnacker-Nootdorp houdende regels omtrent communicatieapparatuur Regeling communicatieapparatuur 2019</text:p>
      <text:section text:name="regeling_id1-3-2" text:style-name="regeling">
        <text:section text:name="aanhef_id1-3-2-1" text:style-name="aanhef">
          <text:section text:name="preambule_id1-3-2-1-1" text:style-name="preambule">
            <text:p text:style-name="al">Het college van burgemeester en wethouders van de gemeente Pijnacker-Nootdorp;</text:p>
            <text:p text:style-name="al"/>
            <text:p text:style-name="al"> gezien de op 19 maart 2019 met het Georganiseerd Overleg bereikte overeenstemming en het advies van de afdeling BDV d.d. 2 april 2019;</text:p>
            <text:p text:style-name="al"/>
            <text:p text:style-name="al"> gelet op artikel 160, eerste lid, onder c van de Gemeentewet en de artikelen 12 en 13 van de Verordening rechtspositie wethouders, raads- en commissieleden gemeente Pijnacker-Nootdorp 2016;</text:p>
            <text:p text:style-name="al"/>
            <text:p text:style-name="al">
            <text:span text:style-name="nadrukvet">besluit:</text:span>
          </text:p>
            <text:p text:style-name="al"/>
            <text:p text:style-name="al">vast te stellen de ‘<text:span text:style-name="nadrukvet">Regeling communicatieapparatuur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Gerechtigden tot een smartphone <text:note text:id="noot_id1-3-2-2-1-1-3-1" text:note-class="footnote"><text:note-citation text:label=" 1 "> 1 </text:note-citation><text:note-body><text:p text:style-name="noot.al">Voor wethouders en raadsleden is het in bruikleen ter beschikking stellen van communicatieapparatuur als principe geregeld in de ‘Verordening rechtspositie wethouders, raads- en commissieleden gemeente Pijnacker-Nootdorp 2016’. De bepalingen in deze regeling zijn een nadere uitwerking van de desbetreffende bepalingen in de verordening. </text:p></text:note-body></text:note></text:p>
            <text:p text:style-name="al">Een smartphone wordt ter beschikking gesteld aan een ieder met een dienstverband binnen de gemeente. De gemeente geeft de smartphone in bruikleen ter ondersteuning van de werkzaamheden van de gebruiker en ter bevordering van de bereikbaarheid van de gebruiker en de gemeente. </text:p>
          </text:section>
          <text:section text:name="artikel_id1-3-2-2-2" text:style-name="artikel">
            <text:p text:style-name="artikel_kop_titel"><text:span text:style-name="artikel_kop_label">Artikel</text:span> <text:span text:style-name="artikel_kop_nr">2</text:span> - Gerechtigden tot een tablet of laptop </text:p>
            <text:p text:style-name="al">Een tablet of laptop wordt ter beschikking gesteld aan:</text:p>
            <text:list text:style-name="id1-3-2-2-2-3">
              <text:list-item text:style-override="id1-3-2-2-2-3-1">
                <text:number>a.</text:number>
                <text:p text:style-name="al">de leden van het directieteam;</text:p>
              </text:list-item>
              <text:list-item text:style-override="id1-3-2-2-2-3-2">
                <text:number>b.</text:number>
                <text:p text:style-name="al">de afdelingshoofden;</text:p>
              </text:list-item>
              <text:list-item text:style-override="id1-3-2-2-2-3-3">
                <text:number>c.</text:number>
                <text:p text:style-name="al">aangewezen medewerkers waarvan het afdelingshoofd het noodzakelijk vindt dat zij door de aard van hun werkzaamheden over een tablet of laptop dienen te beschikken. Het afdelingshoofd IDV beoordeelt aan de hand van opgestelde persona’s de aanvraag.</text:p>
              </text:list-item>
            </text:list>
          </text:section>
          <text:section text:name="artikel_id1-3-2-2-3" text:style-name="artikel">
            <text:p text:style-name="artikel_kop_titel"><text:span text:style-name="artikel_kop_label">Artikel</text:span> <text:span text:style-name="artikel_kop_nr">3</text:span> - Voorwaarden gebruik communicatieapparatuur (smartphone en tablet/laptop)</text:p>
            <text:list text:style-name="id1-3-2-2-3-2">
              <text:list-item text:style-override="id1-3-2-2-3-2">
                <text:number>1.</text:number>
                <text:p text:style-name="al">De smartphone en/of tablet/laptop worden gebruikt voor het uitvoeren van de aan de gebruiker door de gemeente opgedragen taken. Privé gebruik is toegestaan. </text:p>
              </text:list-item>
              <text:list-item text:style-override="id1-3-2-2-3-3">
                <text:number>2.</text:number>
                <text:p text:style-name="al">De gebruiker tekent bij ontvangst van de smartphone en/of tablet/laptop een bruikleenovereenkomst. </text:p>
              </text:list-item>
              <text:list-item text:style-override="id1-3-2-2-3-4">
                <text:number>3.</text:number>
                <text:p text:style-name="al">De smartphone, de tablet/laptop en ondersteunende apparatuur blijven te allen tijde eigendom van de gemeente. </text:p>
              </text:list-item>
              <text:list-item text:style-override="id1-3-2-2-3-5">
                <text:number>4.</text:number>
                <text:p text:style-name="al">Gebruikers zijn verplicht de smartphone en/of tablet/laptop als ‘goed huisvader’ te gebruiken om beschadiging, verlies of diefstal tegen te gaan en mogen onbevoegde derden geen inzage geven in (vertrouwelijke) zakelijke informatie op de apparatuur. </text:p>
              </text:list-item>
              <text:list-item text:style-override="id1-3-2-2-3-6">
                <text:number>5.</text:number>
                <text:p text:style-name="al">Gebruikers zijn verplicht de aangeboden beveiligingsupdates zo snel mogelijk door te voeren op de smartphone en/of tablet/laptop, maximaal één maand na uitbrengen van deze update. </text:p>
              </text:list-item>
              <text:list-item text:style-override="id1-3-2-2-3-7">
                <text:number>6.</text:number>
                <text:p text:style-name="al">Gebruikers dragen verantwoordelijkheid inzake de informatieveiligheid en gaan bewust met e-mail, internet en intranet om. Bij twijfel over de rechtmatigheid van het gebruik kan de gebruiker om een nadere toelichting worden gevraagd. De gebruiker kan ook zelf met vragen bij zijn/haar afdelingshoofd terecht. </text:p>
              </text:list-item>
            </text:list>
          </text:section>
          <text:section text:name="artikel_id1-3-2-2-4" text:style-name="artikel">
            <text:p text:style-name="artikel_kop_titel"><text:span text:style-name="artikel_kop_label">Artikel</text:span> <text:span text:style-name="artikel_kop_nr">4</text:span> - Specifieke voorwaarden gebruik smartphone </text:p>
            <text:list text:style-name="id1-3-2-2-4-2">
              <text:list-item text:style-override="id1-3-2-2-4-2">
                <text:number>1.</text:number>
                <text:p text:style-name="al">De gebruiker tekent de bruikleenovereenkomst en gaat bij de keuze voor een duurder toestel akkoord met een eigen bijdrage die door een netto inhouding op het salaris gerealiseerd wordt. Deze inhouding wordt stopgezet na de overeengekomen afschrijvingstermijn van twee jaar. </text:p>
              </text:list-item>
              <text:list-item text:style-override="id1-3-2-2-4-3">
                <text:number>2.</text:number>
                <text:p text:style-name="al">De gebruiker kan een gebruikte smartphone ontvangen. Hiervoor geldt geen eigen bijdrage meer. </text:p>
              </text:list-item>
              <text:list-item text:style-override="id1-3-2-2-4-4">
                <text:number>3.</text:number>
                <text:p text:style-name="al">De gebruiker krijgt de beschikking over een gelimiteerd dataverbruik per maand. De hoogte van de datalimiet wordt op intranet gepubliceerd door de afdeling IDV. </text:p>
              </text:list-item>
              <text:list-item text:style-override="id1-3-2-2-4-5">
                <text:number>4.</text:number>
                <text:p text:style-name="al">De afdeling IDV kan, in overleg met het afdelingshoofd van de gebruiker, bij verbruik boven de aangegeven datagrens een passende maatregel nemen, zoals inhouding op het salaris van de gebruiker. </text:p>
              </text:list-item>
              <text:list-item text:style-override="id1-3-2-2-4-6">
                <text:number>5.</text:number>
                <text:p text:style-name="al">De gemeente behoudt zich het recht voor de ontvangen rekeningen voor het gebruik van de smartphone te beoordelen en te controleren. De beoordeling en controle liggen bij de afdeling IDV. </text:p>
              </text:list-item>
            </text:list>
          </text:section>
          <text:section text:name="artikel_id1-3-2-2-5" text:style-name="artikel">
            <text:p text:style-name="artikel_kop_titel"><text:span text:style-name="artikel_kop_label">Artikel</text:span> <text:span text:style-name="artikel_kop_nr">5</text:span> - Administratieve bepalingen</text:p>
            <text:list text:style-name="id1-3-2-2-5-2">
              <text:list-item text:style-override="id1-3-2-2-5-2">
                <text:number>1.</text:number>
                <text:p text:style-name="al">De afdeling IDV legt vast aan wie, welke smartphone en/of tablet/laptop ter beschikking is gesteld. </text:p>
              </text:list-item>
              <text:list-item text:style-override="id1-3-2-2-5-3">
                <text:number>2.</text:number>
                <text:p text:style-name="al">Het gebruik van de tablet/laptop is gekoppeld aan bepaalde werkzaamheden. Bij verandering van werkzaamheden, waarbij de gemeente geen tablet/laptop ter beschikking stelt, is men verplicht de apparatuur in te leveren evenals de ter beschikking gestelde ondersteunende apparatuur. </text:p>
              </text:list-item>
              <text:list-item text:style-override="id1-3-2-2-5-4">
                <text:number>3.</text:number>
                <text:p text:style-name="al">Leidinggevenden kunnen van medewerkers tablet/laptop (tijdelijk) opeisen in geval van calamiteit (denk ook aan een noodzakelijke update) of crisis. </text:p>
              </text:list-item>
              <text:list-item text:style-override="id1-3-2-2-5-5">
                <text:number>4.</text:number>
                <text:p text:style-name="al">Bij verlies of diefstal van de smartphone en/of tablet/laptop dient men dit voorval direct te melden bij de direct leidinggevende en de Helpdesk ICT en dient men aangifte te doen bij de politie en een afschrift van de aangifte te verstrekken aan de Helpdesk ICT. Het afdelingshoofd IDV beoordeelt de situatie en de eventuele eigen bijdrage en bepaalt of vervangende apparatuur ter beschikking wordt gesteld. </text:p>
              </text:list-item>
              <text:list-item text:style-override="id1-3-2-2-5-6">
                <text:number>5.</text:number>
                <text:p text:style-name="al">Reparatie en onderhoud van de apparatuur geschiedt in opdracht van het afdelingshoofd IDV en wordt uitgevoerd via de Helpdesk ICT. Eventuele daaraan verbonden kosten zijn voor rekening van de gemeente, tenzij wordt geconstateerd dat sprake is van nalatigheid, grove schuld of opzet van de zijde van de gebruiker. In dit geval worden de kosten verhaald op de gebruiker.</text:p>
              </text:list-item>
              <text:list-item text:style-override="id1-3-2-2-5-7">
                <text:number>6.</text:number>
                <text:p text:style-name="al">Bij een vermoeden van misbruik wordt de leidinggevende in kennis gesteld. </text:p>
              </text:list-item>
              <text:list-item text:style-override="id1-3-2-2-5-8">
                <text:number>7.</text:number>
                <text:p text:style-name="al">De smartphone en de tablet/laptop dienen bij beëindiging van het dienstverband of bij vervanging van deze apparatuur na economische levensduur direct te worden ingeleverd bij de afdeling IDV. Wanneer een medewerker de smartphone wenst over te nemen, dient de restwaarde (waarde in het economische verkeer op dat moment) en de eventueel nog openstaande eigen bijdrage te worden betaald. Het afdelingshoofd IDV bepaalt het te betalen bedrag. De smartphone wordt teruggezet naar fabrieksinstellingen en is exclusief abonnement en telefoonnummer. Het is fiscaal niet mogelijk om de reeds betaalde eigen bijdrage van de waarde in het economische verkeer af te trekken. </text:p>
              </text:list-item>
              <text:list-item text:style-override="id1-3-2-2-5-9">
                <text:number/>
                <text:p text:style-name="al">Wanneer een medewerker een laptop of tablet wenst over te nemen, dient de restwaarde (waarde in het economische verkeer op dat moment) te worden betaald. Het afdelingshoofd IDV bepaalt het te betalen bedrag. De tablet of laptop wordt teruggezet naar fabrieksinstellingen.</text:p>
              </text:list-item>
            </text:list>
          </text:section>
          <text:section text:name="artikel_id1-3-2-2-6" text:style-name="artikel">
            <text:p text:style-name="artikel_kop_titel"><text:span text:style-name="artikel_kop_label">Artikel</text:span> <text:span text:style-name="artikel_kop_nr">6</text:span> - Inwerkingtreding</text:p>
            <text:list text:style-name="id1-3-2-2-6-2">
              <text:list-item text:style-override="id1-3-2-2-6-2">
                <text:number>1.</text:number>
                <text:p text:style-name="al">Deze regeling kan worden aangehaald als ‘Regeling communicatieapparatuur 2019’. </text:p>
              </text:list-item>
              <text:list-item text:style-override="id1-3-2-2-6-3">
                <text:number>2.</text:number>
                <text:p text:style-name="al">Deze regeling treedt met terugwerkende kracht in werking vanaf 1 februari 2019. </text:p>
              </text:list-item>
              <text:list-item text:style-override="id1-3-2-2-6-4">
                <text:number>3.</text:number>
                <text:p text:style-name="al">De ‘Regeling moderne communicatieapparatuur 2012’ wordt per 1 februari 2019 ingetrokken. </text:p>
              </text:list-item>
            </text:list>
            <text:p text:style-name="al"/>
          </text:section>
        </text:section>
        <text:section text:name="regeling-sluiting_id1-3-2-3" text:style-name="regeling-sluiting">
          <text:section text:name="ondertekening_id1-3-2-3-1">
            <text:p><text:span text:style-name="functie">Vastgesteld in de vergadering van 2 april 2019</text:span></text:p>
          </text:section>
          <text:section text:name="ondertekening_id1-3-2-3-2">
            <text:p><text:span text:style-name="functie"/></text:p>
            <text:p><text:span text:style-name="functie"/></text:p>
            <text:p><text:span text:style-name="functie">Het college van Pijnacker-Nootdorp, </text:span></text:p>
          </text:section>
          <text:section text:name="ondertekening_id1-3-2-3-3">
            <text:p><text:span text:style-name="functie"/></text:p>
            <text:p><text:span text:style-name="functie"/></text:p>
            <text:p><text:span text:style-name="functie">drs. J.P.R. Woudstra</text:span></text:p>
            <text:p><text:span text:style-name="functie">secretaris </text:span></text:p>
          </text:section>
          <text:section text:name="ondertekening_id1-3-2-3-4">
            <text:p><text:span text:style-name="functie"/></text:p>
            <text:p><text:span text:style-name="functie">mw. F. Ravestein</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468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8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8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Pijnacker-Nootdorp houdende regels omtrent communicatieapparatuur Regeling communicatieapparatuu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689</meta:user-defined>
    <meta:user-defined meta:name="OVERHEIDop.GmbID/DC.identifier">gmb-2019-84689</meta:user-defined>
    <meta:user-defined meta:name="OVERHEID.TaxonomieBeleidsagenda/OVERHEID.category">Bestuur | Organisatie en beleid</meta:user-defined>
    <meta:user-defined meta:name="OVERHEID.Gemeente/DC.spatial">Pijnacker-Nootdorp</meta:user-defined>
    <meta:user-defined meta:name="DC.source">artikel 160, eerste lid, van de Gemeentewet;1.0:c:BWBR0005416&amp;artikel=160&amp;lid=1&amp;g=2019-01-01</meta:user-defined>
    <meta:user-defined meta:name="DC.source">;http://decentrale.regelgeving.overheid.nl/cvdr/xhtmloutput/Historie/Pijnacker-Nootdorp/CVDR600414/CVDR600414_1.html</meta:user-defined>
    <meta:user-defined meta:name="OVERHEIDop.referentienummer">19INT04345</meta:user-defined>
    <meta:user-defined meta:name="DCTERMS.alternative">Regeling communicatieapparatuur 2019</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9-04-10</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op.betreftRegeling">CVDR623162_1</meta:user-defined>
    <meta:user-defined meta:name="OVERHEIDop.versieInformatie"/>
  </office:meta>
</office:document-meta>
</file>