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Fontein Verschuirlaan 19 in Heiloo, het bouwen van een woning 4 april 2019 (WABO1900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5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46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Fontein Verschuirlaan 19 in Heiloo, het bouwen van een woning 4 april 2019 (WABO19002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688</meta:user-defined>
    <meta:user-defined meta:name="OVERHEIDop.GmbID/DC.identifier">gmb-2019-846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L 19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68.05 513216.87</meta:user-defined>
    <meta:user-defined meta:name="OVERHEIDop.versieInformatie"/>
  </office:meta>
</office:document-meta>
</file>