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feest   van 29 juni  t/m 29 juni 2019, 2E1   (Kruidenwijk)  speelplein korianderweg   (bieslookstraat , Peterseliestraat, Anijsstraat en Marjoleinstraat)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april 2019</text:p>
                  </table:table-cell>
                  <table:table-cell table:style-name="entry" table:number-rows-spanned="1" table:number-columns-spanned="1">
                    <text:p text:style-name="table_al">Buurtfeest   van 29 juni 2019 t/m 29 juni 2019</text:p>
                  </table:table-cell>
                  <table:table-cell table:style-name="entry" table:number-rows-spanned="1" table:number-columns-spanned="1">
                    <text:p text:style-name="table_al">2E1   (Kruidenwijk)  speelplein korianderweg   ( bieslookstraat , Peterseliestraat, Anijsstraat en Marjoleinstraat)</text:p>
                  </table:table-cell>
                  <table:table-cell table:style-name="entry" table:number-rows-spanned="1" table:number-columns-spanned="1">
                    <text:p text:style-name="table_al">142820,6</text:p>
                  </table:table-cell>
                  <table:table-cell table:style-name="entry" table:number-rows-spanned="1" table:number-columns-spanned="1">
                    <text:p text:style-name="table_al">48781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  van 29 juni  t/m 29 juni 2019, 2E1   (Kruidenwijk)  speelplein korianderweg   (bieslookstraat , Peterseliestraat, Anijsstraat en Marjoleinstraat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86</meta:user-defined>
    <meta:user-defined meta:name="OVERHEIDop.GmbID/DC.identifier">gmb-2019-846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</meta:user-defined>
    <meta:user-defined meta:name="OVERHEIDop.woonplaats">Almere</meta:user-defined>
    <meta:user-defined meta:name="OVERHEIDop.straatnaam">Koreander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821 487803</meta:user-defined>
    <meta:user-defined meta:name="OVERHEIDop.versieInformatie"/>
  </office:meta>
</office:document-meta>
</file>