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ntholtlaan 20 in Heiloo, het veranderen van de achtergevel van de woning (raamkozijn) (WABO1900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468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Wentholtlaan 20 in Heiloo, het veranderen van de achtergevel van de woning (raamkozijn) (WABO19005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685</meta:user-defined>
    <meta:user-defined meta:name="OVERHEIDop.GmbID/DC.identifier">gmb-2019-8468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H 20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96.99 513232.04</meta:user-defined>
    <meta:user-defined meta:name="OVERHEIDop.versieInformatie"/>
  </office:meta>
</office:document-meta>
</file>