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rommelaan naast 4a in Heiloo, het bouwen van een woning en het aanleggen van een inrit (WABO190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46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rommelaan naast 4a in Heiloo, het bouwen van een woning en het aanleggen van een inrit (WABO1900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684</meta:user-defined>
    <meta:user-defined meta:name="OVERHEIDop.GmbID/DC.identifier">gmb-2019-846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4a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99.72 511612.54</meta:user-defined>
    <meta:user-defined meta:name="OVERHEIDop.versieInformatie"/>
  </office:meta>
</office:document-meta>
</file>